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46" style:family="table-column">
      <style:table-column-properties style:column-width="0.3055in" style:use-optimal-column-width="false"/>
    </style:style>
    <style:style style:name="TableColumn47" style:family="table-column">
      <style:table-column-properties style:column-width="1.6708in" style:use-optimal-column-width="false"/>
    </style:style>
    <style:style style:name="TableColumn48" style:family="table-column">
      <style:table-column-properties style:column-width="1.5006in" style:use-optimal-column-width="false"/>
    </style:style>
    <style:style style:name="TableColumn49" style:family="table-column">
      <style:table-column-properties style:column-width="1.6381in" style:use-optimal-column-width="false"/>
    </style:style>
    <style:style style:name="TableColumn50" style:family="table-column">
      <style:table-column-properties style:column-width="1.7673in" style:use-optimal-column-width="false"/>
    </style:style>
    <style:style style:name="Table45" style:family="table">
      <style:table-properties style:width="6.8826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>ЗАЯВКА</text:p>
      <text:p text:style-name="P5">на участие в районном фестивале творчества людей старшего поколения</text:p>
      <text:p text:style-name="P6"><text:s/>«Золото прожитых лет»</text:p>
      <text:p text:style-name="P7"/>
      <text:p text:style-name="P8">Муниципальное образование<text:s/>_________________________________________________________________________________</text:p>
      <text:p text:style-name="P9"/>
      <text:p text:style-name="P10">Учреждение, на базе которого работает коллектив______________________________________</text:p>
      <text:p text:style-name="P11"/>
      <text:p text:style-name="P12">_________________________________________________________________________________</text:p>
      <text:p text:style-name="P13"/>
      <text:p text:style-name="P14"><text:span text:style-name="T15">Поч</text:span><text:span text:style-name="T16">товый адрес, телефон, факс,<text:s/></text:span><text:span text:style-name="T17">e</text:span><text:span text:style-name="T18">-</text:span><text:span text:style-name="T19">mail</text:span><text:span text:style-name="T20"><text:s/>учреждения_____________________________________</text:span></text:p>
      <text:p text:style-name="P21"/>
      <text:p text:style-name="P22">_________________________________________________________________________________</text:p>
      <text:p text:style-name="P23"/>
      <text:p text:style-name="P24">Руководитель базового КДУ (ФИО, должность) ________________________________________</text:p>
      <text:p text:style-name="P25">_________________________________________________________________________________</text:p>
      <text:p text:style-name="P26"/>
      <text:p text:style-name="P27">Полное название коллектива (ФИО солиста) ___________________________________________</text:p>
      <text:p text:style-name="P28"/>
      <text:p text:style-name="P29">__________________________________________________________________________________</text:p>
      <text:p text:style-name="P30"/>
      <text:p text:style-name="P31">Руководитель коллектива (Ф.И.О., звание) <text:s text:c="2"/>____________________________________________</text:p>
      <text:p text:style-name="P32"/>
      <text:p text:style-name="P33">__________________________________________________________________________________</text:p>
      <text:p text:style-name="P34"/>
      <text:p text:style-name="P35">Контактный телефон (сот.) ___________________________(раб)___________________________</text:p>
      <text:p text:style-name="P36"><text:span text:style-name="T37">e</text:span><text:span text:style-name="T38">-</text:span><text:span text:style-name="T39">mail</text:span><text:span text:style-name="T40">: ________________________________________________________________________________</text:span></text:p>
      <text:p text:style-name="P41"/>
      <text:p text:style-name="P42"/>
      <text:p text:style-name="P43">Программа выступления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/text:p>
          </table:table-cell>
          <table:table-cell table:style-name="TableCell54">
            <text:p text:style-name="P55">Название произведения</text:p>
          </table:table-cell>
          <table:table-cell table:style-name="TableCell56">
            <text:p text:style-name="P57">Авторы музыки и слов</text:p>
          </table:table-cell>
          <table:table-cell table:style-name="TableCell58">
            <text:p text:style-name="P59">Продолжительность</text:p>
          </table:table-cell>
          <table:table-cell table:style-name="TableCell60">
            <text:p text:style-name="P61">Количество участников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Дополнительная<text:s/>информация_________________________________________________________</text:p>
      <text:p text:style-name="P77"/>
      <text:p text:style-name="P78">__________________________________________________________________________________</text:p>
      <text:p text:style-name="P79"/>
      <text:p text:style-name="P80">__________________________________________________________________________________</text:p>
      <text:p text:style-name="P81"/>
      <text:p text:style-name="P82"><text:s text:c="8"/>_______________________________ <text:s text:c="25"/>_________________________</text:p>
      <text:p text:style-name="P83"><text:s text:c="14"/>ФИО руководителя базового КДУ <text:s text:c="43"/>подпись</text:p>
      <text:p text:style-name="P84"/>
      <text:p text:style-name="P85"><text:span text:style-name="T86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KC</meta:initial-creator>
    <dc:creator>User</dc:creator>
    <meta:creation-date>2021-08-10T08:31:00Z</meta:creation-date>
    <dc:date>2021-08-10T08:31:00Z</dc:date>
    <meta:print-date>2021-08-09T04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6" meta:row-count="12" meta:non-whitespace-character-count="1531"/>
  </office:meta>
</office:document-meta>
</file>