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bottom="0in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margin-bottom="0in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olumn24" style:family="table-column">
      <style:table-column-properties style:column-width="0.3527in"/>
    </style:style>
    <style:style style:name="TableColumn25" style:family="table-column">
      <style:table-column-properties style:column-width="1.8402in"/>
    </style:style>
    <style:style style:name="TableColumn26" style:family="table-column">
      <style:table-column-properties style:column-width="2.5062in"/>
    </style:style>
    <style:style style:name="TableColumn27" style:family="table-column">
      <style:table-column-properties style:column-width="2.1833in"/>
    </style:style>
    <style:style style:name="Table23" style:family="table">
      <style:table-properties style:width="6.8826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 fo:margin-right="0.7131in"/>
      <style:text-properties style:font-name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margin-bottom="0in"/>
    </style:style>
    <style:style style:name="T86" style:parent-style-name="Основнойшрифтабзаца" style:family="text">
      <style:text-properties style:font-name="Times New Roman" fo:color="#000000" fo:letter-spacing="-0.0041in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style:font-name="Times New Roman" fo:color="#000000" fo:letter-spacing="-0.0041i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color="#000000" fo:letter-spacing="-0.0041in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style:font-name="Times New Roman" fo:color="#000000" fo:letter-spacing="-0.0041in" fo:font-size="14pt" style:font-size-asian="14pt" style:font-size-complex="14pt"/>
    </style:style>
    <style:style style:name="P90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/>
      <text:p text:style-name="P5">ЗАЯВКА</text:p>
      <text:p text:style-name="P6">на участие в Выставке-конкурсе декоративно-прикладного творчества в рамках районного фестиваля творчества<text:s/></text:p>
      <text:p text:style-name="P7">людей старшего поколения<text:s/>городского округа Богданович</text:p>
      <text:p text:style-name="P8">«Золото прожитых лет» <text:s text:c="2"/></text:p>
      <text:p text:style-name="P9">Территория ______________________________________________________________________</text:p>
      <text:p text:style-name="P10"/>
      <text:p text:style-name="P11">Полное название коллектива ______________________________________________________________________</text:p>
      <text:p text:style-name="P12">______________________________________________________________________</text:p>
      <text:p text:style-name="P13">Ф.И.О. автора ______________________________________________________________________</text:p>
      <text:p text:style-name="P14">______________________________________________________________________</text:p>
      <text:p text:style-name="P15"/>
      <text:p text:style-name="P16"><text:span text:style-name="T17">В каком учреждении осуществл</text:span><text:span text:style-name="T18">яет свою деятельность коллектив (автор) (адрес, телефон, факс)<text:s/></text:span><text:span text:style-name="T19">________________________________________________________________________________________________________________</text:span></text:p>
      <text:p text:style-name="P20"/>
      <text:p text:style-name="P21">ФИО руководителя ______________________________________________________________________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</text:p>
          </table:table-cell>
          <table:table-cell table:style-name="TableCell31">
            <text:p text:style-name="P32">Ф.И.О. автора,<text:s/></text:p>
            <text:p text:style-name="P33">год рождения</text:p>
          </table:table-cell>
          <table:table-cell table:style-name="TableCell34">
            <text:p text:style-name="P35">Название работы</text:p>
          </table:table-cell>
          <table:table-cell table:style-name="TableCell36">
            <text:p text:style-name="P37">Техника исполнения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Контактный телефон (сот.)___________________________(раб)____________________________</text:p>
      <text:p text:style-name="P85"><text:span text:style-name="T86">e</text:span><text:span text:style-name="T87">-</text:span><text:span text:style-name="T88">mail</text:span><text:span text:style-name="T89">:______________________________________________________________</text:span></text:p>
      <text:p text:style-name="P90"/>
      <text:p text:style-name="P91">Время прибытия: _______________________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Абзацсписка1" style:display-name="Абзац списка1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bold" style:font-weight-asian="bold"/>
    </style:style>
    <style:style style:name="WW_CharLFO1LVL2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/>
    </style:style>
    <style:style style:name="P4" style:parent-style-name="Верхнийколонтитул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7</meta:initial-creator>
    <dc:creator>User</dc:creator>
    <meta:creation-date>2021-08-10T08:30:00Z</meta:creation-date>
    <dc:date>2021-08-10T08:30:00Z</dc:date>
    <meta:print-date>2021-08-09T04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1" meta:row-count="8" meta:non-whitespace-character-count="1015"/>
  </office:meta>
</office:document-meta>
</file>